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a radno mjesto Viši referent za financije i kontrolu temeljem natječaja za prijam u službu na neodređeno vrijeme, objavljenog u „Narodnim novinama“ br.121/2022<text:s/>i web stranici Općine Brinje dana<text:s/>19. listopada 2022.<text:s/>, izabrana je kandidatkinja A.S., V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3-02-02T08:48:00Z</meta:creation-date>
    <dc:date>2023-02-02T09:14:00Z</dc:date>
    <meta:print-date>2023-02-02T09:13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37" meta:character-count="253" meta:row-count="1" meta:non-whitespace-character-count="217"/>
  </office:meta>
</office:document-meta>
</file>